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anderen van bestaande activiteiten aan de Merse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untsman Holland B.V., gevestigd aan de Merseyweg 10, 3197 KG te Rotterdam-Botlek.</text:p>
            <text:p text:style-name="common-al"/>
            <text:p text:style-name="common-al">Aangevraagde activiteit(en)  : Geen significante wijziging</text:p>
            <text:p text:style-name="common-al">Toelichting en uitleg over activiteit : Voor het realiseren van een tweede polyolen mengfaciliteit, genaamd Big </text:p>
            <text:p text:style-name="common-al">                                                                Blender 2, het veranderen van de indeling van het formulatie gebouw en het </text:p>
            <text:p text:style-name="common-al">                                                                plaatsen van een nieuwe Romneyloods voor opslag van monsters van </text:p>
            <text:p text:style-name="common-al">                                                                ongevaarlijke stoffen. Als gevolg van de voorgenomen activiteit zijn geen </text:p>
            <text:p text:style-name="common-al">                                                                aanzienlijke milieueffecten te verwachten en daarom hoeft er geen MER </text:p>
            <text:p text:style-name="common-al">                                                                opgesteld te worden.</text:p>
            <text:p text:style-name="common-al">Aanvraagdatum    : 23 januari 2026</text:p>
            <text:p text:style-name="common-al">Besluitdatum    : 30 april 2026 </text:p>
            <text:p text:style-name="common-al">Bekendmaking    : 3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566565 en/of het verzoeknummer: 2026012301777 .</text:p>
            <text:p text:style-name="common-al"/>
            <text:p text:style-name="common-al">U kunt de stukken ook digitaal inzien met betrekking tot deze procedure door op onderstaande link te klikken:</text:p>
            <text:p text:style-name="common-al">
            <text:a xlink:href="https://loket.dcmr.nl/mozard/!suite92.scherm1007?mObj=10177179" xlink:type="simple">https://loket.dcmr.nl/mozard/!suite92.scherm1007?mObj=1017717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6565 </meta:user-defined>
    <meta:user-defined meta:name="DCTERMS.abstract">GS hebben omgevingsvergunning verleend inzake realiseren tweede polyolen mengfaciliteit, veranderen indeling formulatie gebouw en plaatsen nieuwe Romneyloods. </meta:user-defined>
    <dc:language>nl</dc:language>
    <meta:user-defined meta:name="OVERHEIDop.locatietype/OVERHEIDop.gebiedsmarkering">Adres</meta:user-defined>
    <meta:user-defined meta:name="DC.title">Kennisgeving toestemming voor het veranderen van bestaande activiteiten aan de Merseyweg 10 te Rotterdam-Botlek</meta:user-defined>
    <meta:user-defined meta:name="OVERHEIDop.datumEindeReactietermijn">2026-06-18</meta:user-defined>
    <meta:user-defined meta:name="OVERHEIDop.terinzageleggingBG">https://loket.dcmr.nl/mozard/!suite92.scherm1007?mObj=10177179</meta:user-defined>
    <meta:user-defined meta:name="DCTERMS.W3CDTF/DCTERMS.available">2026-05-07</meta:user-defined>
    <meta:user-defined meta:name="DCTERMS.W3CDTF/OVERHEIDop.jaargang">2026</meta:user-defined>
    <meta:user-defined meta:name="OVERHEIDop.publicationIssue">7702</meta:user-defined>
    <meta:user-defined meta:name="OVERHEIDop.PrbID/DC.identifier">prb-2026-7702</meta:user-defined>
    <meta:user-defined meta:name="OVERHEIDop.versieInformatie"/>
  </office:meta>
</office:document-meta>
</file>