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stoor Zijlmansstraat 3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isoleren van het gebouw en het vervangen van de kozijnen aan de Pastoor Zijlmansstraat 3 te Beneden-Leeuwen.</text:p>
            <text:p text:style-name="common-al">Provincie Gelderland heeft op 4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3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stoor Zijlmansstraat 3 Beneden-Leeuw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98</meta:user-defined>
    <meta:user-defined meta:name="OVERHEIDop.PrbID/DC.identifier">prb-2026-7698</meta:user-defined>
    <meta:user-defined meta:name="OVERHEIDop.versieInformatie"/>
  </office:meta>
</office:document-meta>
</file>