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Flora en Fauna Hoveniersweg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Flora en Fauna voor het uitbreiden van een glastuinbouwbedrijf aan de Hoveniersweg te Zutphen.</text:p>
            <text:p text:style-name="common-al">Provincie Gelderland heeft op 4 mei 2026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meer informatie kunt u contact opnemen met het Provincieloket via telefoonnummer 026 359 99 99 onder vermelding van het zaaknummer 2026-007383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697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7697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7697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Provincie Gelderland aanvraag Omgevingsvergunning Flora en Fauna Hoveniersweg Zutphen</meta:user-defined>
    <meta:user-defined meta:name="DCTERMS.W3CDTF/DCTERMS.available">2026-05-07</meta:user-defined>
    <meta:user-defined meta:name="DCTERMS.W3CDTF/OVERHEIDop.jaargang">2026</meta:user-defined>
    <meta:user-defined meta:name="OVERHEIDop.publicationIssue">7697</meta:user-defined>
    <meta:user-defined meta:name="OVERHEIDop.PrbID/DC.identifier">prb-2026-7697</meta:user-defined>
    <meta:user-defined meta:name="OVERHEIDop.versieInformatie"/>
  </office:meta>
</office:document-meta>
</file>