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en langs de N453 Beijerincklaan te Waddinxveen (234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HDD-boringen leggen van elektriciteitskabels in en langs de N453 Beijerincklaan te Waddinxveen, tussen km 2.100 en 2.2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0-04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9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486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en langs de N453 Beijerincklaan te Waddinxveen (234699)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91</meta:user-defined>
    <meta:user-defined meta:name="OVERHEIDop.PrbID/DC.identifier">prb-2026-7691</meta:user-defined>
    <meta:user-defined meta:name="OVERHEIDop.versieInformatie"/>
  </office:meta>
</office:document-meta>
</file>