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gasleiding door middel van een persing en een open ontgraving en het aanbrengen van twee moffen aan een elektrakab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april 2026 een verzoek tot het behandelen van een aanvraag voor een beschikking hebben ontvangen waarbij de reguliere voorbereidingsprocedure van toepassing is. De aanvraag gaat over het aanleggen van een gasleiding door middel van een persing en een open ontgraving en het aanbrengen van twee moffen aan een elektrakabel in en onder de N337, provinciale weg Deventer - Zwolle, tussen hectometerpunten 13.095 en 13.1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36</meta:user-defined>
    <meta:user-defined meta:name="DCTERMS.abstract">Vergunningsaanvraag voor het leggen van een gasleiding en maken twee verbindingsmoffen aan een elektrakabel in en onder de N33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aanleggen van een gasleiding door middel van een persing en een open ontgraving en het aanbrengen van twee moffen aan een elektrakabel</meta:user-defined>
    <meta:user-defined meta:name="DCTERMS.W3CDTF/DCTERMS.available">2026-05-07</meta:user-defined>
    <meta:user-defined meta:name="DCTERMS.W3CDTF/OVERHEIDop.jaargang">2026</meta:user-defined>
    <meta:user-defined meta:name="OVERHEIDop.publicationIssue">7690</meta:user-defined>
    <meta:user-defined meta:name="OVERHEIDop.PrbID/DC.identifier">prb-2026-7690</meta:user-defined>
    <meta:user-defined meta:name="OVERHEIDop.versieInformatie"/>
  </office:meta>
</office:document-meta>
</file>