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Kovemi B.V., Dijkstraat 72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Uitgebreide procedure</text:span>
          </text:p>
            <text:p text:style-name="common-al">Gedeputeerde Staten van Noord-Brabant maken bekend dat zij in het kader van de Omgevingswet de volgende aanvraag voor een omgevingsvergunning, waarbij de uitgebreide voorbereidingsprocedure van toepassing is, hebben ontvangen. </text:p>
            <text:p text:style-name="common-al">Bedrijf : Kovemi B.V.</text:p>
            <text:p text:style-name="common-al">Locatie : Dijkstraat 72 te Asten</text:p>
            <text:p text:style-name="common-al">Activiteit : milieubelastende activiteit – Grootschalige mestverwerking</text:p>
            <text:p text:style-name="common-al">Voor : het intrekken van de voorschriften 8.2.1. tot en met 8.2.4. van de op 19 december 2019 verleende omgevingsvergunning met kenmerk Z.11926/D.536833.</text:p>
            <text:p text:style-name="common-al">Aanvraagdatum : 8 december 2025</text:p>
            <text:p text:style-name="common-al">Zaaknummer : Z-2025-019594 </text:p>
            <text:p text:style-name="common-al">Nadat wij een ontwerpbesluit of het besluit hebben genomen wordt u in de gelegenheid gesteld om zienswijzen kenbaar te maken of een beroepschrift in te dienen.</text:p>
            <text:p text:style-name="common-al">
            <text:span text:style-name="nadrukvet">Informatie</text:span>
          </text:p>
            <text:p text:style-name="common-al">Aan deze procedure is het zaaknummer Z-2025-019594 gekoppeld. U dient bij correspondentie dit zaaknummer te vermelden. Indien u gebruik maakt van e-mail, dan verzoeken we u het zaaknummer in de onderwerpregel te plaats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6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9594</meta:user-defined>
    <dc:language>nl</dc:language>
    <meta:user-defined meta:name="OVERHEIDop.locatietype/OVERHEIDop.gebiedsmarkering">Adres</meta:user-defined>
    <meta:user-defined meta:name="DC.title">Provincie Noord-Brabant – aanvraag omgevingsvergunning – Kovemi B.V., Dijkstraat 72 te Ast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769</meta:user-defined>
    <meta:user-defined meta:name="OVERHEIDop.PrbID/DC.identifier">prb-2026-769</meta:user-defined>
    <meta:user-defined meta:name="OVERHEIDop.versieInformatie"/>
  </office:meta>
</office:document-meta>
</file>