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Provincie Overijssel - Subsidiestelsel Natuur- en Landschapsbeheer – Wijzigingsbesluit tot wijzigen van openstellingsbesluit Subsidie Kwaliteit en Landschap 2024 (SKNL) voor het jaar 2025-2027 </text:p>
      <text:section text:name="regeling_id1-3-2" text:style-name="regeling">
        <text:section text:name="aanhef_id1-3-2-1" text:style-name="aanhef">
          <text:section text:name="preambule_id1-3-2-1-1" text:style-name="preambule">
            <text:p text:style-name="al">Gedeputeerde Staten van Overijssel, </text:p>
            <text:p text:style-name="al"/>
            <text:p text:style-name="al">Gelet op artikel 2 Subsidieregeling kwaliteitsimpuls natuur en landschap Overijssel 2024;</text:p>
            <text:p text:style-name="al"/>
            <text:p text:style-name="al">Besluiten het Openstellingsbesluit SKNL 2024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 van artikelen uit het Openstellingsbesluit </text:p>
            <text:p text:style-name="al">
            <text:span text:style-name="nadrukvet">1.A.1 Investeringssubsidie natuur en landschap </text:span>
          </text:p>
            <text:p text:style-name="al">€ 1.500.000,-- voor subsidies als bedoeld in: </text:p>
            <text:list text:style-name="id1-3-2-2-1-4">
              <text:list-item text:style-override="id1-3-2-2-1-4-1">
                <text:number>•</text:number>
                <text:p text:style-name="al">artikel 8, eerste lid, onderdeel a (de realisatie van een natuurbeheertype op grond die een functieverandering heeft ondergaan) voor zover het realisatie van de natuurbeheertypen N05.03, N05.04, N10.02, N11.01, N12.02, betreft en deze natuurbeheertypen worden gerealiseerd bij het aanleggen van een natuurvriendelijke oever; en; </text:p>
              </text:list-item>
              <text:list-item text:style-override="id1-3-2-2-1-4-2">
                <text:number>•</text:number>
                <text:p text:style-name="al">artikel 8, eerste lid, onderdeel b (de realisatie en bescherming van een landschapsbeheertype op grond die een functieverandering heeft ondergaan) voor zover het de realisatie van het beheerpakket landschap L01 01 t/m L01-09 en L01.16 betreft. </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wordt geplaatst in het Provinciaal blad en treedt in werking met ingang van de eerste dag na de datum van uitgifte van het Provinciaal Blad waarin het wordt geplaat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8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8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8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artikel 1.2 Subsidieregeling Natuur- en Landschapsbeheer Overijssel 2024]|[https://lokaleregelgeving.overheid.nl/CVDR704720/7#artikel_1.2</meta:user-defined>
    <meta:user-defined meta:name="DC.source">Artikel 2 Subsidieregeling kwaliteitsimpuls natuur en landschap Overijssel 2024]|[https://lokaleregelgeving.overheid.nl/CVDR704770/2#hoofdstuk_1_artikel_2</meta:user-defined>
    <meta:user-defined meta:name="OVERHEIDop.referentienummer">D2026-04-000922</meta:user-defined>
    <meta:user-defined meta:name="DCTERMS.alternative">Provincie Overijssel - Subsidiestelsel Natuur- en Landschapsbeheer – Openstellingsbesluit SKNL 2024</meta:user-defined>
    <dc:language>nl</dc:language>
    <meta:user-defined meta:name="OVERHEIDop.locatietype/OVERHEIDop.gebiedsmarkering">Provincie</meta:user-defined>
    <meta:user-defined meta:name="DC.title">Provincie Overijssel - Subsidiestelsel Natuur- en Landschapsbeheer – Openstellingsbesluit SKNL 2024</meta:user-defined>
    <meta:user-defined meta:name="DCTERMS.W3CDTF/DCTERMS.available">2026-05-07</meta:user-defined>
    <meta:user-defined meta:name="DCTERMS.W3CDTF/OVERHEIDop.jaargang">2026</meta:user-defined>
    <meta:user-defined meta:name="OVERHEIDop.publicationIssue">7688</meta:user-defined>
    <meta:user-defined meta:name="OVERHEIDop.betreftRegeling">CVDR748323_4</meta:user-defined>
    <meta:user-defined meta:name="OVERHEIDop.PrbID/DC.identifier">prb-2026-7688</meta:user-defined>
    <meta:user-defined meta:name="xs:date/OVERHEIDop.startdatum">2026-05-08</meta:user-defined>
    <meta:user-defined meta:name="OVERHEIDop.versieInformatie"/>
  </office:meta>
</office:document-meta>
</file>