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passen van beschoeiing aan de rechterzijde van de V05, provinciale vaarweg Giethoornse meer - kanaal Steenwijk-Ossenzijl, tussen hectometerpunten 2.280 en 2.320 en aan de rechterzijde van de V06, provinciale vaarweg van kanaal Steenwijk-Ossenzijl - Wetering, tussen hectometerpunten 7.510 en 7.5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april 2026 een verzoek tot het behandelen van een aanvraag voor een beschikking hebben ontvangen waarbij de reguliere voorbereidingsprocedure van toepassing is. De aanvraag gaat over het aanpassen van beschoeiing aan de rechterzijde van de V05, provinciale vaarweg Giethoornse meer - kanaal Steenwijk-Ossenzijl, tussen hectometerpunten 2.280 en 2.320 en aan de rechterzijde van de V06, provinciale vaarweg van kanaal Steenwijk-Ossenzijl - Wetering, tussen hectometerpunten 7.510 en 7.5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8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8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8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134</meta:user-defined>
    <meta:user-defined meta:name="DCTERMS.abstract">Aanvraag voor een vergunning voor het aanpassen van beschoeiing aan de rechterzijde van de V05, tussen hectometerpunten 2.280 en 2.320 en aan de rechterzijde van de V06, tussen hectometerpunten 7.510 en 7.570</meta:user-defined>
    <dc:language>nl</dc:language>
    <meta:user-defined meta:name="OVERHEIDop.locatietype/OVERHEIDop.gebiedsmarkering">Vlak</meta:user-defined>
    <meta:user-defined meta:name="DC.title">Aanvraag voor een vergunning voor het aanpassen van beschoeiing aan de rechterzijde van de V05, provinciale vaarweg Giethoornse meer - kanaal Steenwijk-Ossenzijl, tussen hectometerpunten 2.280 en 2.320 en aan de rechterzijde van de V06, provinciale vaarweg van kanaal Steenwijk-Ossenzijl - Wetering, tussen hectometerpunten 7.510 en 7.570</meta:user-defined>
    <meta:user-defined meta:name="DCTERMS.W3CDTF/DCTERMS.available">2026-05-07</meta:user-defined>
    <meta:user-defined meta:name="DCTERMS.W3CDTF/OVERHEIDop.jaargang">2026</meta:user-defined>
    <meta:user-defined meta:name="OVERHEIDop.publicationIssue">7684</meta:user-defined>
    <meta:user-defined meta:name="OVERHEIDop.PrbID/DC.identifier">prb-2026-7684</meta:user-defined>
    <meta:user-defined meta:name="OVERHEIDop.versieInformatie"/>
  </office:meta>
</office:document-meta>
</file>