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een zwemtrap in de V04, provinciale vaarweg Ossenzijlersloot - Schoterzijl, ter hoogte van hectometerpunt 27.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3 februari 2026 een vergunningsaanvraag ontvangen voor het plaatsen van een zwemtrap in de V04, provinciale vaarweg Ossenzijlersloot - Schoterzijl, ter hoogte van hectometerpunt 27.15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6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68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8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8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449</meta:user-defined>
    <meta:user-defined meta:name="DCTERMS.abstract">Kennisgeving verleende vergunning voor het plaatsen van een zwemtrap in de V04, provinciale vaarweg Ossenzijlersloot - Schoterzijl, ter hoogte van hectometerpunt 27.150</meta:user-defined>
    <dc:language>nl</dc:language>
    <meta:user-defined meta:name="OVERHEIDop.locatietype/OVERHEIDop.gebiedsmarkering">Vlak</meta:user-defined>
    <meta:user-defined meta:name="DC.title">Kennisgeving verleende vergunning voor het plaatsen van een zwemtrap in de V04, provinciale vaarweg Ossenzijlersloot - Schoterzijl, ter hoogte van hectometerpunt 27.150</meta:user-defined>
    <meta:user-defined meta:name="DCTERMS.W3CDTF/DCTERMS.available">2026-05-07</meta:user-defined>
    <meta:user-defined meta:name="DCTERMS.W3CDTF/OVERHEIDop.jaargang">2026</meta:user-defined>
    <meta:user-defined meta:name="OVERHEIDop.publicationIssue">7683</meta:user-defined>
    <meta:user-defined meta:name="OVERHEIDop.PrbID/DC.identifier">prb-2026-7683</meta:user-defined>
    <meta:user-defined meta:name="OVERHEIDop.versieInformatie"/>
  </office:meta>
</office:document-meta>
</file>