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N233, N320, N782 en N793, in de gemeenten Buren, Renkum e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oertocht met bromfietsen N225, N233, N320. N782 en N783 Honda dag 7 jun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2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225, N233, N320, N782 en N793, in de gemeenten Buren, Renkum en Wageningen</meta:user-defined>
    <meta:user-defined meta:name="OVERHEIDop.datumEindeReactietermijn">2026-06-18</meta:user-defined>
    <meta:user-defined meta:name="OVERHEIDop.TilID/OVERHEIDop.terinzageleggingOP">til-2026-17329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80</meta:user-defined>
    <meta:user-defined meta:name="OVERHEIDop.PrbID/DC.identifier">prb-2026-7680</meta:user-defined>
    <meta:user-defined meta:name="OVERHEIDop.versieInformatie"/>
  </office:meta>
</office:document-meta>
</file>