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Nabij Anna Blamansingel (De Venser), Amsterdam - Het onttrekken en infiltreren van grondwater middels een open bodemenergiesyste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onttrekken en infiltreren van grondwater middels een open bodemenergiesysteem</text:p>
            <text:p text:style-name="common-al">Aanvrager: Essent Infrastructure Solutions B.V.</text:p>
            <text:p text:style-name="common-al">Zaaknummer: OD2026-0028978</text:p>
            <text:p text:style-name="common-al">DSO nummer: 2026050100355</text:p>
            <text:p text:style-name="common-al">Ontvangstdatum aanvraag: 01-05-2026</text:p>
            <text:p text:style-name="common-al">Namens: Provincie Noord-Holland</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679</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679</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679</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6-0028978</meta:user-defined>
    <meta:user-defined meta:name="DCTERMS.abstract">OBES De Venser PNH2613</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Nabij Anna Blamansingel (De Venser), Amsterdam - Het onttrekken en infiltreren van grondwater middels een open bodemenergiesysteem</meta:user-defined>
    <meta:user-defined meta:name="DCTERMS.W3CDTF/DCTERMS.available">2026-05-07</meta:user-defined>
    <meta:user-defined meta:name="DCTERMS.W3CDTF/OVERHEIDop.jaargang">2026</meta:user-defined>
    <meta:user-defined meta:name="OVERHEIDop.publicationIssue">7679</meta:user-defined>
    <meta:user-defined meta:name="OVERHEIDop.PrbID/DC.identifier">prb-2026-7679</meta:user-defined>
    <meta:user-defined meta:name="OVERHEIDop.versieInformatie"/>
  </office:meta>
</office:document-meta>
</file>