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iverse tijdelijke werken op de N377, provinciale weg Hasselt - grens Drenthe, tussen hectometerpunten 33.350 en 33.650</text:p>
      <text:section text:name="zakelijke-mededeling_id1-3-2" text:style-name="zakelijke-mededeling">
        <text:section text:name="zakelijke-mededeling-tekst_id1-3-2-1" text:style-name="zakelijke-mededeling-tekst">
          <text:section text:name="tekst_id1-3-2-1-1" text:style-name="tekst">
            <text:p text:style-name="common-al">Op 16 maart 2026 ontvingen wij een vergunningsaanvraag voor het plaatsen van rijplaten, gezeilde hekken, dranghekken, tekstwagens en waarschuwingsborden voor het evenement 'Zomerfeest Slagharen' van 22 tot en met 25 mei 2026. Deze werken worden geplaatst op de N377, provinciale weg Hasselt - grens Drenthe, tussen hectometerpunten 33.350 en 33.6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319</meta:user-defined>
    <meta:user-defined meta:name="DCTERMS.abstract">Kennisgeving verleende vergunning voor diverse tijdelijke werken op de N377, provinciale weg Hasselt - grens Drenthe, tussen hectometerpunten 33.350 en 33.650</meta:user-defined>
    <dc:language>nl</dc:language>
    <meta:user-defined meta:name="OVERHEIDop.locatietype/OVERHEIDop.gebiedsmarkering">Vlak</meta:user-defined>
    <meta:user-defined meta:name="DC.title">Kennisgeving verleende vergunning voor diverse tijdelijke werken op de N377, provinciale weg Hasselt - grens Drenthe, tussen hectometerpunten 33.350 en 33.650</meta:user-defined>
    <meta:user-defined meta:name="DCTERMS.W3CDTF/DCTERMS.available">2026-05-07</meta:user-defined>
    <meta:user-defined meta:name="DCTERMS.W3CDTF/OVERHEIDop.jaargang">2026</meta:user-defined>
    <meta:user-defined meta:name="OVERHEIDop.publicationIssue">7677</meta:user-defined>
    <meta:user-defined meta:name="OVERHEIDop.PrbID/DC.identifier">prb-2026-7677</meta:user-defined>
    <meta:user-defined meta:name="OVERHEIDop.versieInformatie"/>
  </office:meta>
</office:document-meta>
</file>