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Cypressehout 95-99 te Zaan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text:p>
            <text:p text:style-name="common-al">23 april 2026 een aanvraag voor een omgevingsvergunning ontvangen. Het gaat over grootschalige renovatie en vernieuwbouw vleugel A van het Talland college gelegen aan Cypressehout 95-99 te Zaandam. De aanvraag is geregistreerd onder het kenmerk </text:p>
            <text:p text:style-name="common-al">OMG-081046/Z26-0819783.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1046/Z26-081978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7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7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7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1046/Z26-0819783</meta:user-defined>
    <dc:language>nl</dc:language>
    <meta:user-defined meta:name="OVERHEIDop.locatietype/OVERHEIDop.gebiedsmarkering">Vlak</meta:user-defined>
    <meta:user-defined meta:name="DC.title">Ontvangst aanvraag omgevingsvergunning Cypressehout 95-99 te Zaandam (Flora- en fauna-activiteit)</meta:user-defined>
    <meta:user-defined meta:name="DCTERMS.W3CDTF/DCTERMS.available">2026-05-06</meta:user-defined>
    <meta:user-defined meta:name="DCTERMS.W3CDTF/OVERHEIDop.jaargang">2026</meta:user-defined>
    <meta:user-defined meta:name="OVERHEIDop.publicationIssue">7674</meta:user-defined>
    <meta:user-defined meta:name="OVERHEIDop.PrbID/DC.identifier">prb-2026-7674</meta:user-defined>
    <meta:user-defined meta:name="OVERHEIDop.versieInformatie"/>
  </office:meta>
</office:document-meta>
</file>