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hoge drukgasleiding langs de N467 te 's-Gravenzande (23480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hoge drukgasleiding door middel van asfalt zagen langs de N467 Naaldwijkseweg, ter hoogte van km 2.0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5-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7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7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7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84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hoge drukgasleiding langs de N467 te 's-Gravenzande (234800)</meta:user-defined>
    <meta:user-defined meta:name="DCTERMS.W3CDTF/DCTERMS.available">2026-05-06</meta:user-defined>
    <meta:user-defined meta:name="DCTERMS.W3CDTF/OVERHEIDop.jaargang">2026</meta:user-defined>
    <meta:user-defined meta:name="OVERHEIDop.publicationIssue">7673</meta:user-defined>
    <meta:user-defined meta:name="OVERHEIDop.PrbID/DC.identifier">prb-2026-7673</meta:user-defined>
    <meta:user-defined meta:name="OVERHEIDop.versieInformatie"/>
  </office:meta>
</office:document-meta>
</file>