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urmerenderweg 34 te Zuidoostbeemst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text:p>
            <text:p text:style-name="common-al">23 april 2026 een aanvraag voor een omgevingsvergunning ontvangen. Het gaat over sloop van vervallen opstallen en woning gelegen aan Purmerenderweg 34 te Zuidoostbeemster. De aanvraag is geregistreerd onder het kenmerk OMG-081014/Z26-081974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014/Z26-081974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014/Z26-0819749</meta:user-defined>
    <dc:language>nl</dc:language>
    <meta:user-defined meta:name="OVERHEIDop.locatietype/OVERHEIDop.gebiedsmarkering">Adres</meta:user-defined>
    <meta:user-defined meta:name="DC.title">Ontvangst aanvraag omgevingsvergunning Purmerenderweg 34 te Zuidoostbeemster (Flora- en fauna-activiteit)</meta:user-defined>
    <meta:user-defined meta:name="DCTERMS.W3CDTF/DCTERMS.available">2026-05-06</meta:user-defined>
    <meta:user-defined meta:name="DCTERMS.W3CDTF/OVERHEIDop.jaargang">2026</meta:user-defined>
    <meta:user-defined meta:name="OVERHEIDop.publicationIssue">7672</meta:user-defined>
    <meta:user-defined meta:name="OVERHEIDop.PrbID/DC.identifier">prb-2026-7672</meta:user-defined>
    <meta:user-defined meta:name="OVERHEIDop.versieInformatie"/>
  </office:meta>
</office:document-meta>
</file>