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Havenweg te Wijk bij Duurstede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1 april 2026 van Heron Fireworks te  een melding ontvangen op basis van artikel 3B.4, eerste lid, van het Vuurwerkbesluit. Deze melding gaat over het ontbranden van vuurwerk op de Havenweg te Wijk bij Duurstede . De ontbranding van het vuurwerk vindt plaats op 05/06/2026 en 06/06/2025 van 00:00 uur tot en met 01: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wnl@odu.nl</text:span>. Vermeldt u hierbij ons zaakkenmerk: Z/26/2035420.</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p de Havenweg te Wijk bij Duurstede</meta:user-defined>
    <meta:user-defined meta:name="DCTERMS.W3CDTF/DCTERMS.available">2026-05-06</meta:user-defined>
    <meta:user-defined meta:name="DCTERMS.W3CDTF/OVERHEIDop.jaargang">2026</meta:user-defined>
    <meta:user-defined meta:name="OVERHEIDop.publicationIssue">7670</meta:user-defined>
    <meta:user-defined meta:name="OVERHEIDop.PrbID/DC.identifier">prb-2026-7670</meta:user-defined>
    <meta:user-defined meta:name="OVERHEIDop.versieInformatie"/>
  </office:meta>
</office:document-meta>
</file>