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wijzigd voor Waterschap Amstel, Gooi en Vecht in provincie Noord-Holland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gewijzigd voor Waterschap Amstel, Gooi en Vecht. Het gaat over het wijzigen van de afgegeven ontheffing met kenmerk OD.345523 d.d. 25-08-2021. De wijziging ziet op wijzigen van het protocol wat gebruikt wordt bij het aantreffen van bevers in het werkgebied van Waterschap Amstel, Gooi en Vecht in de provincie Noord-Holland. Het besluit heeft het kenmerk OMG-075199/Z26-0813514. Meer informatie over de aanvraag kunt u vinden op deze <text:a xlink:href="https://www.odnhn.nl/Menu/Over_ons/Nieuws/2022/Aanvraag_wijziging_ontheffing_bevers" xlink:type="simple">link</text:a>.</text:p>
            <text:p text:style-name="common-al">Het besluit gaat over de ‘Flora- en fauna-activiteit’.</text:p>
            <text:p text:style-name="common-al">De aanvraag ziet toe op de volgende soort(en): de bever.</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75199/Z26-0813514)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669</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669</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669</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75199</meta:user-defined>
    <dc:language>nl</dc:language>
    <meta:user-defined meta:name="OVERHEIDop.locatietype/OVERHEIDop.gebiedsmarkering">Vlak</meta:user-defined>
    <meta:user-defined meta:name="DC.title">Omgevingsvergunning gewijzigd voor Waterschap Amstel, Gooi en Vecht in provincie Noord-Holland (Flora- en fauna-activiteit)</meta:user-defined>
    <meta:user-defined meta:name="OVERHEIDop.datumEindeReactietermijn">2026-06-16</meta:user-defined>
    <meta:user-defined meta:name="OVERHEIDop.TilID/OVERHEIDop.terinzageleggingOP">til-2026-17302</meta:user-defined>
    <meta:user-defined meta:name="DCTERMS.W3CDTF/DCTERMS.available">2026-05-06</meta:user-defined>
    <meta:user-defined meta:name="DCTERMS.W3CDTF/OVERHEIDop.jaargang">2026</meta:user-defined>
    <meta:user-defined meta:name="OVERHEIDop.publicationIssue">7669</meta:user-defined>
    <meta:user-defined meta:name="OVERHEIDop.PrbID/DC.identifier">prb-2026-7669</meta:user-defined>
    <meta:user-defined meta:name="OVERHEIDop.versieInformatie"/>
  </office:meta>
</office:document-meta>
</file>