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50, provinciale weg Holten - Wierden, tussen hectometerpunten 13.050 en 13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ontvingen wij een vergunningsaanvraag voor het plaatsen van aanduidingsborden op de N350, provinciale weg Holten - Wierden, tussen hectometerpunten 13.050 en 13.370. De borden worden geplaatst vanwege het evenement 'Wiezoloop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32</meta:user-defined>
    <meta:user-defined meta:name="DCTERMS.abstract">Kennisgeving verleende vergunning voor het plaatsen van aanduidingsborden op de N350, provinciale weg Holten - Wierden, tussen hectometerpunten 13.050 en 13.37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50, provinciale weg Holten - Wierden, tussen hectometerpunten 13.050 en 13.370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68</meta:user-defined>
    <meta:user-defined meta:name="OVERHEIDop.PrbID/DC.identifier">prb-2026-7668</meta:user-defined>
    <meta:user-defined meta:name="OVERHEIDop.versieInformatie"/>
  </office:meta>
</office:document-meta>
</file>