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verse locaties in de gemeen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april 2026 een aanvraag voor een omgevingsvergunning ontvangen. Het gaat over Soortenmanagementplan Alkmaar ten behoeve van de verduurzaming van bestaande panden gelegen in de gemeente Alkmaar. De aanvraag is geregistreerd onder het kenmerk OMG-081421/Z26-082019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421/Z26-08201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421/Z26-082019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vangst aanvraag omgevingsvergunning diverse locaties in de gemeente Alkmaar (Flora- en fauna-activiteit)</meta:user-defined>
    <meta:user-defined meta:name="DCTERMS.W3CDTF/DCTERMS.available">2026-05-06</meta:user-defined>
    <meta:user-defined meta:name="DCTERMS.W3CDTF/OVERHEIDop.jaargang">2026</meta:user-defined>
    <meta:user-defined meta:name="OVERHEIDop.publicationIssue">7660</meta:user-defined>
    <meta:user-defined meta:name="OVERHEIDop.PrbID/DC.identifier">prb-2026-7660</meta:user-defined>
    <meta:user-defined meta:name="OVERHEIDop.versieInformatie"/>
  </office:meta>
</office:document-meta>
</file>