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destraat 1, Alkmaar - besluit voor het plaatsen van een noodstroomaggregaat t.b.v. de slibdroog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besluit voor het plaatsen van een noodstroomaggregaat t.b.v. de slibdrooginstallatie</text:p>
            <text:p text:style-name="common-al">Aanvrager: N.V. HVC </text:p>
            <text:p text:style-name="common-al">Zaaknummer: OD2025-0030903</text:p>
            <text:p text:style-name="common-al">DSO nummer: 2025103000540</text:p>
            <text:p text:style-name="common-al">Uitkomst besluit: verleend</text:p>
            <text:p text:style-name="common-al">Datum besluit: 04-05-2026</text:p>
            <text:p text:style-name="common-al">Bezwaar in te dienen tot en met: 15-06-2026</text:p>
            <text:p text:style-name="common-al">Namens: Provincie Noord-Holland</text:p>
            <text:p text:style-name="common-al">Wilt u de gepubliceerde documenten behorende bij deze bekendmaking in zien, klik dan <text:a xlink:href="https://edataloket.odnzkg.nl/?q=%7B%22search%22:%22OD2025-0030903%22,%22aggs%22:%7B%22odnzkg_zaak_nummer%22:%7B%22key%22:%22odnzkg_zaak_nummer%22,%22field%22:%22odnzkg.zaak.nummer.keyword%22,%22fields%22:[],%22type%22:%22keyword%22,%22data%22:[%22OD2025-0030903%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5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5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5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0903</meta:user-defined>
    <meta:user-defined meta:name="DCTERMS.abstract">besluit voor het plaatsen van een noodstroomaggregaat t.b.v. de slibdrooginstallatie</meta:user-defined>
    <dc:language>nl</dc:language>
    <meta:user-defined meta:name="OVERHEIDop.locatietype/OVERHEIDop.gebiedsmarkering">Vlak</meta:user-defined>
    <meta:user-defined meta:name="OVERHEIDop.locatietype/OVERHEIDop.gebiedsmarkering">Punt</meta:user-defined>
    <meta:user-defined meta:name="DC.title">Vergunning verleend - Jadestraat 1, Alkmaar - besluit voor het plaatsen van een noodstroomaggregaat t.b.v. de slibdrooginstallatie</meta:user-defined>
    <meta:user-defined meta:name="DCTERMS.W3CDTF/DCTERMS.available">2026-05-06</meta:user-defined>
    <meta:user-defined meta:name="DCTERMS.W3CDTF/OVERHEIDop.jaargang">2026</meta:user-defined>
    <meta:user-defined meta:name="OVERHEIDop.publicationIssue">7659</meta:user-defined>
    <meta:user-defined meta:name="OVERHEIDop.PrbID/DC.identifier">prb-2026-7659</meta:user-defined>
    <meta:user-defined meta:name="OVERHEIDop.versieInformatie"/>
  </office:meta>
</office:document-meta>
</file>