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van een vergunningsaanvraag voor het uitvoeren van boorwerkzaamheden voor een huisaansluiting  in de N337, provinciale weg Deventer - Zwolle tussen hectometerpunten 20.480 en 22.600 </text:p>
      <text:section text:name="zakelijke-mededeling_id1-3-2" text:style-name="zakelijke-mededeling">
        <text:section text:name="zakelijke-mededeling-tekst_id1-3-2-1" text:style-name="zakelijke-mededeling-tekst">
          <text:section text:name="tekst_id1-3-2-1-1" text:style-name="tekst">
            <text:p text:style-name="common-al">Op 28 januari 2026 ontvingen wij een vergunningsaanvraag voor het uitvoeren van boorwerkzaamheden voor een huisaansluiting in de N337, provinciale weg Deventer - Zwolle tussen hectometerpunten 20.480 en 22.600 buiten behandeling te stellen. De aanvraag was niet compleet. Er is geen aanvullende informatie geleverd. Daarom hebben Gedeputeerde Staten besloten om de aanvraag buiten behandeling te stellen.</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5 juni 2026.</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65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5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5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940</meta:user-defined>
    <meta:user-defined meta:name="DCTERMS.abstract">Besluit buiten behandeling laten van een vergunningsaanvraag voor het uitvoeren van boorwerkzaamheden voor een huisaansluiting in de N337, provinciale weg Deventer - Zwolle tussen hectometerpunten 20.480 en 22.600</meta:user-defined>
    <dc:language>nl</dc:language>
    <meta:user-defined meta:name="OVERHEIDop.locatietype/OVERHEIDop.gebiedsmarkering">Vlak</meta:user-defined>
    <meta:user-defined meta:name="DC.title">Besluit buiten behandeling laten van een vergunningsaanvraag voor het uitvoeren van boorwerkzaamheden voor een huisaansluiting  in de N337, provinciale weg Deventer - Zwolle tussen hectometerpunten 20.480 en 22.600</meta:user-defined>
    <meta:user-defined meta:name="DCTERMS.W3CDTF/DCTERMS.available">2026-05-07</meta:user-defined>
    <meta:user-defined meta:name="DCTERMS.W3CDTF/OVERHEIDop.jaargang">2026</meta:user-defined>
    <meta:user-defined meta:name="OVERHEIDop.publicationIssue">7657</meta:user-defined>
    <meta:user-defined meta:name="OVERHEIDop.PrbID/DC.identifier">prb-2026-7657</meta:user-defined>
    <meta:user-defined meta:name="OVERHEIDop.versieInformatie"/>
  </office:meta>
</office:document-meta>
</file>