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natuurvergunning op grond van Art. 5.39, 5.40, 18.10 Ow en 8.103 Bkl, Kleefsedijk 9, 5975 NV Sevenum, Z2025-000018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natuurvergunning op grond van Art. 5.39, 5.40, 18.10 Ow en 8.103 Bkl.</text:p>
            <text:p text:style-name="common-al">Locatie: Kleefsedijk 9, 5975 NV Sevenum</text:p>
            <text:p text:style-name="common-al">Zaaknummer: Z2025-0000187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874 en een kopie van de ondertekende zienswijze.</text:p>
            <text:p text:style-name="common-al">Een schriftelijke zienswijze kunt u sturen naar Gedeputeerde Staten van Limburg, Postbus 5700, 6202 MA Maastricht onder vermelding van het zaaknummer Z2025-0000187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74</meta:user-defined>
    <dc:language>nl</dc:language>
    <meta:user-defined meta:name="OVERHEIDop.locatietype/OVERHEIDop.gebiedsmarkering">Punt</meta:user-defined>
    <meta:user-defined meta:name="DC.title">Kennisgeving omgevingsvergunning Natura 2000-activiteit intrekken natuurvergunning op grond van Art. 5.39, 5.40, 18.10 Ow en 8.103 Bkl, Kleefsedijk 9, 5975 NV Sevenum, Z2025-00001874</meta:user-defined>
    <meta:user-defined meta:name="OVERHEIDop.datumEindeReactietermijn">2026-06-18</meta:user-defined>
    <meta:user-defined meta:name="OVERHEIDop.terinzageleggingBG">https://jeleefomgeving.nl/inzien/001737430/90d6e7cc-c20c-4cbf-ad2e-9b972f724d16</meta:user-defined>
    <meta:user-defined meta:name="DCTERMS.W3CDTF/DCTERMS.available">2026-05-07</meta:user-defined>
    <meta:user-defined meta:name="DCTERMS.W3CDTF/OVERHEIDop.jaargang">2026</meta:user-defined>
    <meta:user-defined meta:name="OVERHEIDop.publicationIssue">7652</meta:user-defined>
    <meta:user-defined meta:name="OVERHEIDop.PrbID/DC.identifier">prb-2026-7652</meta:user-defined>
    <meta:user-defined meta:name="OVERHEIDop.versieInformatie"/>
  </office:meta>
</office:document-meta>
</file>