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Hoornse Hop ter hoogte van de Westerdijk, Hoorn - 14 augustus 202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ot ontbranding brengen van vuurwerk op 14 augustus 2026, ter gelegenheid van de kermis, vanaf drie pontons in het Hoornse Hop ter hoogte van de Westerdijk te Hoorn. </text:p>
            <text:p text:style-name="common-al">De ontbranding is gepland tussen 21.15 uur en 23.45 uur. De duur van het vuurwerk is ca. 20 minuten. </text:p>
            <text:p text:style-name="common-al">De opbouw van het vuurwerk vindt plaats op het terrein aan de Schelphoek 1 te Hoorn. </text:p>
            <text:p text:style-name="common-al">Aanvrager: Heron Fireworks GmbH</text:p>
            <text:p text:style-name="common-al">Zaaknummer: OD2026-0022205</text:p>
            <text:p text:style-name="common-al">Uitkomst besluit: verleend</text:p>
            <text:p text:style-name="common-al">Datum besluit: 04-05-2026</text:p>
            <text:p text:style-name="common-al">Bezwaar in te dienen tot en met: 15-06-2026</text:p>
            <text:p text:style-name="common-al">Namens: Provincie Noord-Holland</text:p>
            <text:p text:style-name="common-al">Wilt u de gepubliceerde documenten behorende bij deze bekendmaking inzien, klik dan <text:a xlink:href="https://edataloket.odnzkg.nl/?q=%7B%22search%22:%22OD2026-0022205%22,%22aggs%22:%7B%22odnzkg_zaak_nummer%22:%7B%22key%22:%22odnzkg_zaak_nummer%22,%22field%22:%22odnzkg.zaak.nummer.keyword%22,%22fields%22:[],%22type%22:%22keyword%22,%22data%22:[%22OD2026-0022205%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65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5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5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22205</meta:user-defined>
    <meta:user-defined meta:name="DCTERMS.abstract">Vuurwerk tbv de kermis vanaf de Hoornse Hop langs de Westerdijk te Hoorn op 14 augustus 2026</meta:user-defined>
    <dc:language>nl</dc:language>
    <meta:user-defined meta:name="OVERHEIDop.locatietype/OVERHEIDop.gebiedsmarkering">Punt</meta:user-defined>
    <meta:user-defined meta:name="OVERHEIDop.locatietype/OVERHEIDop.gebiedsmarkering">Punt</meta:user-defined>
    <meta:user-defined meta:name="DC.title">Ontbrandingstoestemming vuurwerk - Hoornse Hop ter hoogte van de Westerdijk, Hoorn - 14 augustus 2026</meta:user-defined>
    <meta:user-defined meta:name="DCTERMS.W3CDTF/DCTERMS.available">2026-05-06</meta:user-defined>
    <meta:user-defined meta:name="DCTERMS.W3CDTF/OVERHEIDop.jaargang">2026</meta:user-defined>
    <meta:user-defined meta:name="OVERHEIDop.publicationIssue">7651</meta:user-defined>
    <meta:user-defined meta:name="OVERHEIDop.PrbID/DC.identifier">prb-2026-7651</meta:user-defined>
    <meta:user-defined meta:name="OVERHEIDop.versieInformatie"/>
  </office:meta>
</office:document-meta>
</file>