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kadeverbetering aan de Ruigekade 1 - 11 C in de gemeente Nieuwkoop in de provinciale vaarweg K17 Amstel vanaf km 4.55 t/m km 4.85, ingekomen 29 april 2026, kenmerk ONH00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uitvoeren van kadeverbetering aan de Ruigekade 1 - 11 C in de gemeente Nieuwkoop in de provinciale vaarweg K17 Amstel vanaf km 4.55 t/m km 4.85.</text:p>
            <text:p text:style-name="common-al">De aanvraag is geregistreerd onder kenmerk: ONH00102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24 juni 2026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64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64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64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uitvoeren van kadeverbetering aan de Ruigekade 1 - 11 C in de gemeente Nieuwkoop in de provinciale vaarweg K17 Amstel vanaf km 4.55 t/m km 4.85, ingekomen 29 april 2026, kenmerk ONH00102</meta:user-defined>
    <meta:user-defined meta:name="DCTERMS.W3CDTF/DCTERMS.available">2026-05-06</meta:user-defined>
    <meta:user-defined meta:name="DCTERMS.W3CDTF/OVERHEIDop.jaargang">2026</meta:user-defined>
    <meta:user-defined meta:name="OVERHEIDop.publicationIssue">7646</meta:user-defined>
    <meta:user-defined meta:name="OVERHEIDop.PrbID/DC.identifier">prb-2026-7646</meta:user-defined>
    <meta:user-defined meta:name="OVERHEIDop.versieInformatie"/>
  </office:meta>
</office:document-meta>
</file>