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plaatsen van een Battery Energy Storage System (BESS) ten behoeve van het te realiseren zonnedak aan de Monacoweg 2 te Nieuwdorp</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eeland maken bekend dat de volgende omgevingsvergunning is verleend voor Access World Terminals B.V., gevestigd aan de Monacoweg 2, 4455 SZ te Nieuwdorp.</text:p>
            <text:p text:style-name="common-al"/>
            <text:p text:style-name="common-al">Aangevraagde activiteit(en)  : Omgevingsplanactiviteit (OPA)</text:p>
            <text:p text:style-name="common-al">Toelichting en uitleg over activiteit : Voor de plaatsing van een Battery Energy Storage System (BESS) ten behoeve </text:p>
            <text:p text:style-name="common-al">                                                                 van het te realiseren zonnedak</text:p>
            <text:p text:style-name="common-al">Aanvraagdatum    : 24 december 2025</text:p>
            <text:p text:style-name="common-al">Besluitdatum    : 1 mei 2026  </text:p>
            <text:p text:style-name="common-al">Bekendmaking    : 1 me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5 juni 2026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4467480 en/of het verzoeknummer: 2025122400111 .</text:p>
            <text:p text:style-name="common-al"/>
            <text:p text:style-name="common-al">U kunt de stukken ook digitaal inzien met betrekking tot deze procedure door op onderstaande link te klikken:</text:p>
            <text:p text:style-name="common-al">
            <text:a xlink:href="https://loket.dcmr.nl/mozard/!suite92.scherm1007?mObj=10156780" xlink:type="simple">https://loket.dcmr.nl/mozard/!suite92.scherm1007?mObj=10156780</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64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4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4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467480 </meta:user-defined>
    <meta:user-defined meta:name="DCTERMS.abstract">Gedeputeerde Staten van Zeeland maken bekend dat de volgende omgevingsvergunning is </meta:user-defined>
    <dc:language>nl</dc:language>
    <meta:user-defined meta:name="OVERHEIDop.locatietype/OVERHEIDop.gebiedsmarkering">Adres</meta:user-defined>
    <meta:user-defined meta:name="DC.title">Kennisgeving toestemming voor het plaatsen van een Battery Energy Storage System (BESS) ten behoeve van het te realiseren zonnedak aan de Monacoweg 2 te Nieuwdorp</meta:user-defined>
    <meta:user-defined meta:name="OVERHEIDop.datumEindeReactietermijn">2026-06-15</meta:user-defined>
    <meta:user-defined meta:name="OVERHEIDop.terinzageleggingBG">https://loket.dcmr.nl/mozard/!suite92.scherm1007?mObj=10156780</meta:user-defined>
    <meta:user-defined meta:name="DCTERMS.W3CDTF/DCTERMS.available">2026-05-06</meta:user-defined>
    <meta:user-defined meta:name="DCTERMS.W3CDTF/OVERHEIDop.jaargang">2026</meta:user-defined>
    <meta:user-defined meta:name="OVERHEIDop.publicationIssue">7644</meta:user-defined>
    <meta:user-defined meta:name="OVERHEIDop.PrbID/DC.identifier">prb-2026-7644</meta:user-defined>
    <meta:user-defined meta:name="OVERHEIDop.versieInformatie"/>
  </office:meta>
</office:document-meta>
</file>