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ROP Metal Recovery Unit aan de Merwedeweg 21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xxonmobil Chemical Holland B.V., gevestigd aan de Merwedeweg 21, 3198 LH te Rotterdam-Europoort.</text:p>
            <text:p text:style-name="common-al"/>
            <text:p text:style-name="common-al">Aangevraagde activiteit(en)  : Bouwactiviteit (technisch) en Omgevingsplanactiviteit (OPA)</text:p>
            <text:p text:style-name="common-al">Toelichting en uitleg over activiteit : Voor het bouwen van een overkapping op palen voorzien van een betonnen </text:p>
            <text:p text:style-name="common-al">                                                                fundatie</text:p>
            <text:p text:style-name="common-al">Aanvraagdatum    : 15 december 2025</text:p>
            <text:p text:style-name="common-al">Besluitdatum    : 30 april 2026  </text:p>
            <text:p text:style-name="common-al">Bekendmaking    : 30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397035 en/of het verzoeknummer: 2025121501563.</text:p>
            <text:p text:style-name="common-al"/>
            <text:p text:style-name="common-al">U kunt de stukken ook digitaal inzien met betrekking tot deze procedure door op onderstaande link te klikken:</text:p>
            <text:p text:style-name="common-al">
            <text:a xlink:href="https://loket.dcmr.nl/mozard/!suite92.scherm1007?mObj=10124368" xlink:type="simple">https://loket.dcmr.nl/mozard/!suite92.scherm1007?mObj=1012436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7035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bouwen van ROP Metal Recovery Unit aan de Merwedeweg 21 te Rotterdam-Europoort</meta:user-defined>
    <meta:user-defined meta:name="OVERHEIDop.datumEindeReactietermijn">2026-06-12</meta:user-defined>
    <meta:user-defined meta:name="OVERHEIDop.terinzageleggingBG">https://loket.dcmr.nl/mozard/!suite92.scherm1007?mObj=10124368</meta:user-defined>
    <meta:user-defined meta:name="DCTERMS.W3CDTF/DCTERMS.available">2026-05-06</meta:user-defined>
    <meta:user-defined meta:name="DCTERMS.W3CDTF/OVERHEIDop.jaargang">2026</meta:user-defined>
    <meta:user-defined meta:name="OVERHEIDop.publicationIssue">7642</meta:user-defined>
    <meta:user-defined meta:name="OVERHEIDop.PrbID/DC.identifier">prb-2026-7642</meta:user-defined>
    <meta:user-defined meta:name="OVERHEIDop.versieInformatie"/>
  </office:meta>
</office:document-meta>
</file>