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jksstraatweg, Beverwijkerstraatweg, Geversweg en omstreken 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april 2026 een aanvraag voor een omgevingsvergunning ontvangen. Het gaat over het saneren van een bestaande drinkwatertranssportleiding en de aanleg van een nieuw tracé en is gelegen aan Rijksstraatweg, Beverwijkerstraatweg, Geversweg en omstreken te Castricum. De aanvraag is geregistreerd onder het kenmerk OMG-081453/Z26-08202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453/Z26-08202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453/Z26-0820227</meta:user-defined>
    <dc:language>nl</dc:language>
    <meta:user-defined meta:name="OVERHEIDop.locatietype/OVERHEIDop.gebiedsmarkering">Vlak</meta:user-defined>
    <meta:user-defined meta:name="DC.title">Ontvangst aanvraag omgevingsvergunning Rijksstraatweg, Beverwijkerstraatweg, Geversweg en omstreken te Castricum (Flora- en fauna-activiteit)</meta:user-defined>
    <meta:user-defined meta:name="DCTERMS.W3CDTF/DCTERMS.available">2026-05-06</meta:user-defined>
    <meta:user-defined meta:name="DCTERMS.W3CDTF/OVERHEIDop.jaargang">2026</meta:user-defined>
    <meta:user-defined meta:name="OVERHEIDop.publicationIssue">7641</meta:user-defined>
    <meta:user-defined meta:name="OVERHEIDop.PrbID/DC.identifier">prb-2026-7641</meta:user-defined>
    <meta:user-defined meta:name="OVERHEIDop.versieInformatie"/>
  </office:meta>
</office:document-meta>
</file>