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Natura 2000-activiteit, locatie Ordermolenweg 146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in verband het vastleggen van nieuwe activiteiten voor de locatie Ordermolenweg 146 te Apeldoorn in combinatie met het intrekken van de onderliggende natuurvergunning. </text:p>
            <text:p text:style-name="common-al">  </text:p>
            <text:p text:style-name="common-al">Gedeputeerde Staten van Gelderland verlenen deze vergunning en trekken de onderliggende vergunning in.</text:p>
            <text:p text:style-name="common-al"/>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3473.</text:p>
            <text:p text:style-name="common-al"/>
            <text:p text:style-name="tussenkopcur">Zienswijze indienen?</text:p>
            <text:p text:style-name="common-al">Belanghebbenden kunnen tijdens de inzagetermijn een zienswijze indienen. Vermeld bij een zienswijze het zaaknummer 2025-01347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Natura 2000-activiteit, locatie Ordermolenweg 146 te Apeldoorn</meta:user-defined>
    <meta:user-defined meta:name="OVERHEIDop.datumEindeReactietermijn">2026-06-17</meta:user-defined>
    <meta:user-defined meta:name="OVERHEIDop.TilID/OVERHEIDop.terinzageleggingOP">til-2026-17248</meta:user-defined>
    <meta:user-defined meta:name="DCTERMS.W3CDTF/DCTERMS.available">2026-05-06</meta:user-defined>
    <meta:user-defined meta:name="DCTERMS.W3CDTF/OVERHEIDop.jaargang">2026</meta:user-defined>
    <meta:user-defined meta:name="OVERHEIDop.publicationIssue">7639</meta:user-defined>
    <meta:user-defined meta:name="OVERHEIDop.PrbID/DC.identifier">prb-2026-7639</meta:user-defined>
    <meta:user-defined meta:name="OVERHEIDop.versieInformatie"/>
  </office:meta>
</office:document-meta>
</file>