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een drinkwaterleiding in en langs de N465 te Naaldwijk (23397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drinkwaterleiding door middel van een gestuurde boring in en langs de provinciale weg N465, plaatselijk bekend als Veilingroute, tussen km 1.300 en km 1.400 te Naaldw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1-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3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3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3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82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een drinkwaterleiding in en langs de N465 te Naaldwijk (233975)</meta:user-defined>
    <meta:user-defined meta:name="DCTERMS.W3CDTF/DCTERMS.available">2026-05-06</meta:user-defined>
    <meta:user-defined meta:name="DCTERMS.W3CDTF/OVERHEIDop.jaargang">2026</meta:user-defined>
    <meta:user-defined meta:name="OVERHEIDop.publicationIssue">7638</meta:user-defined>
    <meta:user-defined meta:name="OVERHEIDop.PrbID/DC.identifier">prb-2026-7638</meta:user-defined>
    <meta:user-defined meta:name="OVERHEIDop.versieInformatie"/>
  </office:meta>
</office:document-meta>
</file>