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inhavenweg 6, Amsterdam - het bouwen van een nieuwe bluswat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bluswatertank</text:p>
            <text:p text:style-name="common-al">Aanvrager: Sonneborn Refined Products B.V.</text:p>
            <text:p text:style-name="common-al">Zaaknummer: OD2026-0025833</text:p>
            <text:p text:style-name="common-al">DSO nummer: 2026041500269</text:p>
            <text:p text:style-name="common-al">Ontvangstdatum aanvraag: 15-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833</meta:user-defined>
    <meta:user-defined meta:name="DCTERMS.abstract">het bouwen van een nieuwe bluswatertan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ainhavenweg 6, Amsterdam - het bouwen van een nieuwe bluswatertank</meta:user-defined>
    <meta:user-defined meta:name="DCTERMS.W3CDTF/DCTERMS.available">2026-05-06</meta:user-defined>
    <meta:user-defined meta:name="DCTERMS.W3CDTF/OVERHEIDop.jaargang">2026</meta:user-defined>
    <meta:user-defined meta:name="OVERHEIDop.publicationIssue">7637</meta:user-defined>
    <meta:user-defined meta:name="OVERHEIDop.PrbID/DC.identifier">prb-2026-7637</meta:user-defined>
    <meta:user-defined meta:name="OVERHEIDop.versieInformatie"/>
  </office:meta>
</office:document-meta>
</file>