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bouw overkapping gedeelte laadplaats 7 aan de Oude Maasweg 4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30 april 2026 een aanvraag voor een omgevingsvergunning ontvangen voor LBC Rotterdam B.V., gevestigd aan de Oude Maasweg 4  3197 KJ te Rotterdam-Botlek. De aanvraag betreft bouw overkapping gedeelte laadplaats 7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5030985  en/of het verzoeknummer: 202604300093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63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3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3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030985 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bouw overkapping gedeelte laadplaats 7 aan de Oude Maasweg 4 te Rotterdam-Botlek</meta:user-defined>
    <meta:user-defined meta:name="DCTERMS.W3CDTF/DCTERMS.available">2026-05-06</meta:user-defined>
    <meta:user-defined meta:name="DCTERMS.W3CDTF/OVERHEIDop.jaargang">2026</meta:user-defined>
    <meta:user-defined meta:name="OVERHEIDop.publicationIssue">7636</meta:user-defined>
    <meta:user-defined meta:name="OVERHEIDop.PrbID/DC.identifier">prb-2026-7636</meta:user-defined>
    <meta:user-defined meta:name="OVERHEIDop.versieInformatie"/>
  </office:meta>
</office:document-meta>
</file>