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boringen hiervoor in de gemeente Amsterdam in de provinciale weg N236 vanaf 5.083 t/m 5.083, verzonden 28 april 2026, zaaknummer ONH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boringen hiervoor in de gemeente Amsterdam in de provinciale weg N236 vanaf 5.083 t/m 5.083.</text:p>
            <text:p text:style-name="common-al">De vergunning is geregistreerd onder kenmerk: ONH0003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boringen hiervoor in de gemeente Amsterdam in de provinciale weg N236 vanaf 5.083 t/m 5.083, verzonden 28 april 2026, zaaknummer ONH00031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35</meta:user-defined>
    <meta:user-defined meta:name="OVERHEIDop.PrbID/DC.identifier">prb-2026-7635</meta:user-defined>
    <meta:user-defined meta:name="OVERHEIDop.versieInformatie"/>
  </office:meta>
</office:document-meta>
</file>