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lichtmasten op de Krabbersgatsluis in de gemeente Enkhuizen in de provinciale weg N307 vanaf 49.621 t/m 50, verzonden 30 april 2026, zaaknummer ONH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lichtmasten op de Krabbersgatsluis in de gemeente Enkhuizen in de provinciale weg N307 vanaf 49.621 t/m 50.</text:p>
            <text:p text:style-name="common-al">De vergunning is geregistreerd onder kenmerk: ONH000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1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lichtmasten op de Krabbersgatsluis in de gemeente Enkhuizen in de provinciale weg N307 vanaf 49.621 t/m 50, verzonden 30 april 2026, zaaknummer ONH00069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34</meta:user-defined>
    <meta:user-defined meta:name="OVERHEIDop.PrbID/DC.identifier">prb-2026-7634</meta:user-defined>
    <meta:user-defined meta:name="OVERHEIDop.versieInformatie"/>
  </office:meta>
</office:document-meta>
</file>