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voeren van graafwerkzaamheden voor het maken van proefsleuven in de gemeenten Haarlem en Bloemendaal op de provinciale weg N208 vanaf km 50.854 t/m km 50.97, ingekomen 1 mei 2026, kenmerk ONH00104</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uitvoeren van graafwerkzaamheden voor het maken van proefsleuven in de gemeenten Haarlem en Bloemendaal op de provinciale weg N208 vanaf km 50.854 t/m km 50.97.</text:p>
            <text:p text:style-name="common-al">De aanvraag is geregistreerd onder kenmerk: ONH00104.</text:p>
            <text:p text:style-name="common-al"/>
            <text:p text:style-name="common-al">
            <text:span text:style-name="nadrukvet">Wanneer neemt provincie Noord-Holland een besluit over de aanvraag van de vergunning?</text:span>
          </text:p>
            <text:p text:style-name="common-al">Waarschijnlijk neemt provincie Noord-Holland voor 26 juni 2026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7633</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633</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633</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uitvoeren van graafwerkzaamheden voor het maken van proefsleuven in de gemeenten Haarlem en Bloemendaal op de provinciale weg N208 vanaf km 50.854 t/m km 50.97, ingekomen 1 mei 2026, kenmerk ONH00104</meta:user-defined>
    <meta:user-defined meta:name="DCTERMS.W3CDTF/DCTERMS.available">2026-05-06</meta:user-defined>
    <meta:user-defined meta:name="DCTERMS.W3CDTF/OVERHEIDop.jaargang">2026</meta:user-defined>
    <meta:user-defined meta:name="OVERHEIDop.publicationIssue">7633</meta:user-defined>
    <meta:user-defined meta:name="OVERHEIDop.PrbID/DC.identifier">prb-2026-7633</meta:user-defined>
    <meta:user-defined meta:name="OVERHEIDop.versieInformatie"/>
  </office:meta>
</office:document-meta>
</file>