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Omgevingsverordening Provincie Flevoland op verschillende locaties in Provincie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de volgende meldingen hebben ontvangen voor: </text:p>
            <text:list text:style-name="id1-3-2-1-1-2">
              <text:list-item text:style-override="id1-3-2-1-1-2-1">
                <text:number>•</text:number>
                <text:p text:style-name="al">Lelystad, stadsdeel “Zuiderhage”; een ontgrondingsactiviteit ten behoeve van het realiseren van cunetten (voor bouwwegen) en een afwateringssloot in het plangebied.</text:p>
              </text:list-item>
              <text:list-item text:style-override="id1-3-2-1-1-2-2">
                <text:number>•</text:number>
                <text:p text:style-name="al">Zeewolde, Gooiseweg; een ontgrondingsactiviteit ten behoeve van het verleggen van bestaande sloten en de aanleg van duikers.</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Weg</meta:user-defined>
    <meta:user-defined meta:name="DC.title">Kennisgevingen Omgevingsverordening Provincie Flevoland op verschillende locaties in Provincie Flevoland</meta:user-defined>
    <meta:user-defined meta:name="DCTERMS.W3CDTF/DCTERMS.available">2026-05-06</meta:user-defined>
    <meta:user-defined meta:name="DCTERMS.W3CDTF/OVERHEIDop.jaargang">2026</meta:user-defined>
    <meta:user-defined meta:name="OVERHEIDop.publicationIssue">7629</meta:user-defined>
    <meta:user-defined meta:name="OVERHEIDop.PrbID/DC.identifier">prb-2026-7629</meta:user-defined>
    <meta:user-defined meta:name="OVERHEIDop.versieInformatie"/>
  </office:meta>
</office:document-meta>
</file>