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vakantieparken IJsselhof en het Grootslag en Camping Dijk &amp; Meer Andijk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verleend aan Jasja Dekker Dierecologie B.V. Het gaat over het vangen van konijnen op vakantieparken IJsselhof en Het Grootslag en Camping Dijk &amp; Meer Andijk ter voorkoming van schade, om deze konijnen uit te kunnen zetten in het Natura 2000-gebied Duinen Den Helder – Callantsoog. Het besluit heeft het kenmerk OMG-066661/Z25-0804327.</text:p>
            <text:p text:style-name="common-al">Het besluit gaat over de ‘Flora- en fauna-activiteit’.</text:p>
            <text:p text:style-name="common-al">De aanvraag ziet toe op de volgende soort(en): konijnen.</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66661/Z25-0804327)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626</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626</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626</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66661</meta:user-defined>
    <dc:language>nl</dc:language>
    <meta:user-defined meta:name="OVERHEIDop.locatietype/OVERHEIDop.gebiedsmarkering">Vlak</meta:user-defined>
    <meta:user-defined meta:name="DC.title">Omgevingsvergunning verleend voor vakantieparken IJsselhof en het Grootslag en Camping Dijk &amp; Meer Andijk (Flora- en fauna-activiteit)</meta:user-defined>
    <meta:user-defined meta:name="OVERHEIDop.datumEindeReactietermijn">2026-06-15</meta:user-defined>
    <meta:user-defined meta:name="OVERHEIDop.TilID/OVERHEIDop.terinzageleggingOP">til-2026-17218</meta:user-defined>
    <meta:user-defined meta:name="DCTERMS.W3CDTF/DCTERMS.available">2026-05-06</meta:user-defined>
    <meta:user-defined meta:name="DCTERMS.W3CDTF/OVERHEIDop.jaargang">2026</meta:user-defined>
    <meta:user-defined meta:name="OVERHEIDop.publicationIssue">7626</meta:user-defined>
    <meta:user-defined meta:name="OVERHEIDop.PrbID/DC.identifier">prb-2026-7626</meta:user-defined>
    <meta:user-defined meta:name="OVERHEIDop.versieInformatie"/>
  </office:meta>
</office:document-meta>
</file>