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Wijzigen vergunning plaatsen en in gebruik nemen DeNox installaties en bijbehorende installati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met kenmerk 12462360 voor het plaatsen en in gebruik nemen van DeNox installaties en bijbehorende installaties.</text:p>
            <text:p text:style-name="common-al">Aanvrager: Tata Steel IJmuiden B.V.</text:p>
            <text:p text:style-name="common-al">Zaaknummer: OD2026-0028741</text:p>
            <text:p text:style-name="common-al">DSO nummer: 2026043000593</text:p>
            <text:p text:style-name="common-al">Ontvangstdatum aanvraag: 30-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741</meta:user-defined>
    <meta:user-defined meta:name="DCTERMS.abstract">het wijzigen van de vergunning met kenmerk 12462360 voor het plaatsen en in gebruik nemen van DeNox installaties en bijbehorende installatie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Wijzigen vergunning plaatsen en in gebruik nemen DeNox installaties en bijbehorende installaties - Tata Steel IJmuiden B.V.</meta:user-defined>
    <meta:user-defined meta:name="DCTERMS.W3CDTF/DCTERMS.available">2026-05-06</meta:user-defined>
    <meta:user-defined meta:name="DCTERMS.W3CDTF/OVERHEIDop.jaargang">2026</meta:user-defined>
    <meta:user-defined meta:name="OVERHEIDop.publicationIssue">7623</meta:user-defined>
    <meta:user-defined meta:name="OVERHEIDop.PrbID/DC.identifier">prb-2026-7623</meta:user-defined>
    <meta:user-defined meta:name="OVERHEIDop.versieInformatie"/>
  </office:meta>
</office:document-meta>
</file>