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en het plaatsen van een glasvezelverdeelkast in de N377, provinciale weg Hasselt - grens Drenthe, ter hoogte van hectometerpunt 12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 ontvingen wij een vergunningsaanvraag voor het aanleggen van kabels en het plaatsen van een glasvezelverdeelkast in de N377, provinciale weg Hasselt - grens Drenthe, ter hoogte van hectometerpunt 12.45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71</meta:user-defined>
    <meta:user-defined meta:name="DCTERMS.abstract">Kennisgeving verleende vergunning voor het aanleggen van kabels en het plaatsen van een glasvezelverdeelkast in de N377, provinciale weg Hasselt - grens Drenthe, ter hoogte van hectometerpunt 12.450</meta:user-defined>
    <dc:language>nl</dc:language>
    <meta:user-defined meta:name="OVERHEIDop.locatietype/OVERHEIDop.gebiedsmarkering">Vlak</meta:user-defined>
    <meta:user-defined meta:name="DC.title">Kennisgeving verleende vergunning voor het aanleggen van kabels en het plaatsen van een glasvezelverdeelkast in de N377, provinciale weg Hasselt - grens Drenthe, ter hoogte van hectometerpunt 12.450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22</meta:user-defined>
    <meta:user-defined meta:name="OVERHEIDop.PrbID/DC.identifier">prb-2026-7622</meta:user-defined>
    <meta:user-defined meta:name="OVERHEIDop.versieInformatie"/>
  </office:meta>
</office:document-meta>
</file>