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ggenrandweg 1, Middenmeer - het vervangen van de stortgasfakk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stortgasfakkelinstallatie</text:p>
            <text:p text:style-name="common-al">Aanvrager: Afvalzorg Deponie B.V.</text:p>
            <text:p text:style-name="common-al">Zaaknummer: OD2026-0004737</text:p>
            <text:p text:style-name="common-al">DSO nummer: 2026012001032</text:p>
            <text:p text:style-name="common-al">Ontvangstdatum aanvraag: 20-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4737</meta:user-defined>
    <meta:user-defined meta:name="DCTERMS.abstract">het vervangen van de stortgasfakkel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oggenrandweg 1, Middenmeer - het vervangen van de stortgasfakkelinstallatie</meta:user-defined>
    <meta:user-defined meta:name="DCTERMS.W3CDTF/DCTERMS.available">2026-05-06</meta:user-defined>
    <meta:user-defined meta:name="DCTERMS.W3CDTF/OVERHEIDop.jaargang">2026</meta:user-defined>
    <meta:user-defined meta:name="OVERHEIDop.publicationIssue">7621</meta:user-defined>
    <meta:user-defined meta:name="OVERHEIDop.PrbID/DC.identifier">prb-2026-7621</meta:user-defined>
    <meta:user-defined meta:name="OVERHEIDop.versieInformatie"/>
  </office:meta>
</office:document-meta>
</file>