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– Van Riebeeckhavenweg 9, Amsterdam - Op- en overslaan van UCO en Tallow in vergunde tankputten H13, H21 en H53 - Eurotank Ams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op- en overslaan van UCO (Used Cooking Oil) en Tallow (dierlijke vetten) in de tanks voor de op- en overslag van verwarmde biobrandstoffen. De opslag gaat plaats vinden in de eerder vergunde tankputten H13, H21 en H53.</text:p>
            <text:p text:style-name="common-al">Aanvrager: Eurotank Amsterdam B.V.</text:p>
            <text:p text:style-name="common-al">Zaaknummer: 12104011</text:p>
            <text:p text:style-name="common-al">Uitkomst besluit: verleend</text:p>
            <text:p text:style-name="common-al">Beroep in te dienen tot en met: 18-06-2026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zien, klik dan <text:a xlink:href="https://edataloket.odnzkg.nl/?q={%22search%22:%2212104011%22,%22aggs%22:{%22odnzkg_zaak_nummer%22:{%22key%22:%22odnzkg_zaak_nummer%22,%22field%22:%22odnzkg.zaak.nummer.keyword%22,%22fields%22:[],%22type%22:%22keyword%22,%22data%22:[%2212104011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:</text:p>
            <text:p text:style-name="common-al">- Provincie Noord-Holland, Houtplein 33 te Haarlem. Alleen mogelijk op afspraak via info.div@noord-holland.nl of 023-5144440;</text:p>
            <text:p text:style-name="common-al">- Gemeente Amsterdam, Stadsloket Centrum, Amstel 1 (Stopera) te Amsterdam. Bel voor openingstijden of voor het maken van een afspraak 14 020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1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104011</meta:user-defined>
    <meta:user-defined meta:name="DCTERMS.abstract">het opslaan van UCO en Tallow in de vergunde tankputten H13, H21 en H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– Van Riebeeckhavenweg 9, Amsterdam - Op- en overslaan van UCO en Tallow in vergunde tankputten H13, H21 en H53 - Eurotank Amsterdam B.V.</meta:user-defined>
    <meta:user-defined meta:name="DCTERMS.W3CDTF/DCTERMS.available">2026-05-06</meta:user-defined>
    <meta:user-defined meta:name="DCTERMS.W3CDTF/OVERHEIDop.jaargang">2026</meta:user-defined>
    <meta:user-defined meta:name="OVERHEIDop.publicationIssue">7619</meta:user-defined>
    <meta:user-defined meta:name="OVERHEIDop.PrbID/DC.identifier">prb-2026-7619</meta:user-defined>
    <meta:user-defined meta:name="OVERHEIDop.versieInformatie"/>
  </office:meta>
</office:document-meta>
</file>