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sturingskabel langs de N209 Leeuwenakkerweg te Bergschenhoek (234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besturingskabel langs de N209 Leeuwenakkerweg te Bergschenhoek, tussen km 6.600 en 6.80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0-04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479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besturingskabel langs de N209 Leeuwenakkerweg te Bergschenhoek (234706)</meta:user-defined>
    <meta:user-defined meta:name="DCTERMS.W3CDTF/DCTERMS.available">2026-05-06</meta:user-defined>
    <meta:user-defined meta:name="DCTERMS.W3CDTF/OVERHEIDop.jaargang">2026</meta:user-defined>
    <meta:user-defined meta:name="OVERHEIDop.publicationIssue">7615</meta:user-defined>
    <meta:user-defined meta:name="OVERHEIDop.PrbID/DC.identifier">prb-2026-7615</meta:user-defined>
    <meta:user-defined meta:name="OVERHEIDop.versieInformatie"/>
  </office:meta>
</office:document-meta>
</file>