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inveld Rodenhuis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graven van oppervlaktewater, plaatsen van oeverbescherming en het verwijderen van duikerverbindingen in een grondwaterbeschermingsgebied op locatie <text:span text:style-name="nadrukvet">winveld Rodenhuis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4 mei 2026. Een belanghebbende kan tot en met 15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441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diverse activiteiten in een grondwaterbeschermingsgebied</meta:user-defined>
    <dc:language>nl</dc:language>
    <meta:user-defined meta:name="OVERHEIDop.locatietype/OVERHEIDop.gebiedsmarkering">Vlak</meta:user-defined>
    <meta:user-defined meta:name="DC.title">Kennisgeving beschikking omgevingsvergunning, winveld Rodenhuis te Bergambacht</meta:user-defined>
    <meta:user-defined meta:name="DCTERMS.W3CDTF/DCTERMS.available">2026-05-06</meta:user-defined>
    <meta:user-defined meta:name="DCTERMS.W3CDTF/OVERHEIDop.jaargang">2026</meta:user-defined>
    <meta:user-defined meta:name="OVERHEIDop.publicationIssue">7614</meta:user-defined>
    <meta:user-defined meta:name="OVERHEIDop.PrbID/DC.identifier">prb-2026-7614</meta:user-defined>
    <meta:user-defined meta:name="OVERHEIDop.versieInformatie"/>
  </office:meta>
</office:document-meta>
</file>