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warmtenetleidingen in en langs de N467 Naaldwijkseweg te ’s-Gravenzande (16107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HDD-boringen leggen en hebben van warmtenetleidingen in en langs de provinciale weg N467, plaatselijk bekend als Naaldwijkseweg, tussen km 1.600 en 1.900,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5-06-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1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1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61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4796</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warmtenetleidingen in en langs de N467 Naaldwijkseweg te ’s-Gravenzande (161074)</meta:user-defined>
    <meta:user-defined meta:name="DCTERMS.W3CDTF/DCTERMS.available">2026-05-06</meta:user-defined>
    <meta:user-defined meta:name="DCTERMS.W3CDTF/OVERHEIDop.jaargang">2026</meta:user-defined>
    <meta:user-defined meta:name="OVERHEIDop.publicationIssue">7613</meta:user-defined>
    <meta:user-defined meta:name="OVERHEIDop.PrbID/DC.identifier">prb-2026-7613</meta:user-defined>
    <meta:user-defined meta:name="OVERHEIDop.versieInformatie"/>
  </office:meta>
</office:document-meta>
</file>