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uidzijde Polder Schellinkhout aan de Zuiderdijk te Schellinkhou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april 2026 een aanvraag voor een omgevingsvergunning ontvangen. Het gaat over het omvormen van een bosperceel naar een vochtig weidevogelgrasland gelegen aan de zuidzijde van Polder Schellinkhout aan de Zuiderdijk te Schellinkhout. De aanvraag is geregistreerd onder het kenmerk OMG-081054/Z26-081979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054/Z26-081979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54/Z26-0819792</meta:user-defined>
    <dc:language>nl</dc:language>
    <meta:user-defined meta:name="OVERHEIDop.locatietype/OVERHEIDop.gebiedsmarkering">Vlak</meta:user-defined>
    <meta:user-defined meta:name="DC.title">Ontvangst aanvraag omgevingsvergunning zuidzijde Polder Schellinkhout aan de Zuiderdijk te Schellinkhout (Flora- en fauna-activiteit)</meta:user-defined>
    <meta:user-defined meta:name="DCTERMS.W3CDTF/DCTERMS.available">2026-05-06</meta:user-defined>
    <meta:user-defined meta:name="DCTERMS.W3CDTF/OVERHEIDop.jaargang">2026</meta:user-defined>
    <meta:user-defined meta:name="OVERHEIDop.publicationIssue">7612</meta:user-defined>
    <meta:user-defined meta:name="OVERHEIDop.PrbID/DC.identifier">prb-2026-7612</meta:user-defined>
    <meta:user-defined meta:name="OVERHEIDop.versieInformatie"/>
  </office:meta>
</office:document-meta>
</file>