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Rijksstraatweg 46 te Ub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ivm de Renovatie van een monumentaal pand aan de Rijksstraatweg 46 te Ubbergen</text:p>
            <text:p text:style-name="common-al">Provincie Gelderland heeft op 1 mei 2026 een aanvraag voor een omgevingsvergunning ontvangen.</text:p>
            <text:p text:style-name="common-al"/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/>
            <text:p text:style-name="common-al">Voor meer informatie kunt u contact opnemen met het Provincieloket via telefoonnummer 026 359 99</text:p>
            <text:p text:style-name="common-al">99 onder vermelding van het zaaknummer 2026-007284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1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1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1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Rijksstraatweg 46 te Ubberg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7611</meta:user-defined>
    <meta:user-defined meta:name="OVERHEIDop.PrbID/DC.identifier">prb-2026-7611</meta:user-defined>
    <meta:user-defined meta:name="OVERHEIDop.versieInformatie"/>
  </office:meta>
</office:document-meta>
</file>