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ederlandse Vereniging tot Bescherming van Dieren, plaatsen van vangkooien voor vangen verwilderde ka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termijn van het maatwerkbesluit met kenmerk Z/250508 verlengen tot en met 30 juni 2029.</text:p>
            <text:p text:style-name="common-al">Bedrijf : Nederlandse Vereniging tot Bescherming van Dieren</text:p>
            <text:p text:style-name="common-al">Locatie : locaties met bebouwing, buiten bebouwde kom, binnen de gehele provincie Noord-Brabant, niet zijnde natuurgebieden</text:p>
            <text:p text:style-name="common-al">Activiteit : flora- en fauna- activiteit</text:p>
            <text:p text:style-name="common-al">Voor : het vangen met vangkooi van (verwilderde) zwerfkatten. Zwerfkatten mogen met dit maatwerkbesluit buiten de bebouwde kom onder bepaalde voorwaarden gevangen worden met vangkooien. Deze vangkooien moeten geplaatst worden bij bebouwing én mogen niet in natuurgebieden staan. Het gaat om een verlenging van Z/250508.</text:p>
            <text:p text:style-name="common-al">Aanvraagdatum : 10 april 2026</text:p>
            <text:p text:style-name="common-al">DSO-kenmerk : 2026041001381</text:p>
            <text:p text:style-name="common-al">Zaaknummer : Z/503462</text:p>
            <text:p text:style-name="common-al">Verzenddatum besluit : 4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34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346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Nederlandse Vereniging tot Bescherming van Dieren, plaatsen van vangkooien voor vangen verwilderde katten</meta:user-defined>
    <meta:user-defined meta:name="OVERHEIDop.datumEindeReactietermijn">2026-06-15</meta:user-defined>
    <meta:user-defined meta:name="OVERHEIDop.TilID/OVERHEIDop.terinzageleggingOP">til-2026-17195</meta:user-defined>
    <meta:user-defined meta:name="DCTERMS.W3CDTF/DCTERMS.available">2026-05-06</meta:user-defined>
    <meta:user-defined meta:name="DCTERMS.W3CDTF/OVERHEIDop.jaargang">2026</meta:user-defined>
    <meta:user-defined meta:name="OVERHEIDop.publicationIssue">7610</meta:user-defined>
    <meta:user-defined meta:name="OVERHEIDop.PrbID/DC.identifier">prb-2026-7610</meta:user-defined>
    <meta:user-defined meta:name="OVERHEIDop.versieInformatie"/>
  </office:meta>
</office:document-meta>
</file>