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estemming voor verzoek tot intrekking omgevingsvergunning op de locatie Derde Broekdijk 9 te Aalten zaaknummer AB25.00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is van plan een omgevingsvergunning te verlenen. Dit voornemen staat in een ontwerpbesluit.</text:p>
            <text:p text:style-name="common-al">
            <text:span text:style-name="nadrukvet">Verzenddatum besluit:</text:span> 30 april 2026 </text:p>
            <text:p text:style-name="common-al">
            <text:span text:style-name="nadrukvet">Ter inzage legging:</text:span> 7 mei 2026 tot en met 17 juni 2026</text:p>
            <text:p text:style-name="common-al">
            <text:span text:style-name="nadrukvet">Bedrijf:</text:span> H.J. Aalbers en Zoon Transport B.V. (locatie Derde Broekdijk) </text:p>
            <text:p text:style-name="common-al">
            <text:span text:style-name="nadrukvet">Voor:</text:span> verzoek tot intrekking omgevingsvergunning </text:p>
            <text:p text:style-name="common-al">
            <text:span text:style-name="nadrukvet">Activiteit(en):</text:span>
          </text:p>
            <text:list text:style-name="id1-3-2-1-1-7">
              <text:list-item text:style-override="id1-3-2-1-1-7-1">
                <text:number>-</text:number>
                <text:p text:style-name="al">Op verzoek intrekken / wijzigen omgevingsvergunning Milieu</text:p>
              </text:list-item>
            </text:list>
            <text:p text:style-name="common-al">
            <text:span text:style-name="nadrukvet">Locatie:</text:span> Derde Broekdijk 9 te Aalten </text:p>
            <text:p text:style-name="common-al">
            <text:span text:style-name="nadrukvet">Ons zaaknummer:</text:span> AB25.00180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besluit genomen. U kunt de documenten met informatie over het besluit bekijken. Als u het niet eens bent met dit besluit, dan kunt u nu reageren.</text:p>
            <text:p text:style-name="common-al"/>
            <text:p text:style-name="common-al">
            <text:span text:style-name="nadrukvet">Wilt u de documenten van het ontwerpbesluit bekijken?</text:span>
          </text:p>
            <text:p text:style-name="common-al">Het ontwerpbesluit en de bijbehorende stukken liggen vanaf 7 mei 2026 tot en met 17 juni 2026 ter inzage. Zo ziet u precies wat de provincie in concept heeft besloten en kunt u daarop reageren. Het ontwerpbesluit en de aanvraag zijn digitaal beschikbaar via <text:a xlink:href="https://www.odregionijmegen.nl/vergunningenpagina/AB25.00180" xlink:type="simple">https://www.odregionijmegen.nl/vergunningenpagina/AB25.00180</text:a>. Neem contact op met de Omgevingsdienst Groene Metropool als u de documenten fysiek wilt bekijken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Neem contact op met de Omgevingsdienst Groene Metropool. Zij kunnen het besluit uitleggen. Bent u het niet eens met het ontwerpbesluit, dan kunt u mondeling of schriftelijk reageren. Dit heet het indienen van een zienswijze.</text:p>
            <text:p text:style-name="common-al">Doe dit uiterlijk op 17 juni 2026.</text:p>
            <text:p text:style-name="common-al">Schriftelijke zienswijzen stuurt u naar de Omgevingsdienst Groene Metropool, Postbus 1603, 6501 BP Nijmegen, of naar <text:a xlink:href="mailto:omgevingsloket@odrn.nl" xlink:type="simple">omgevingsloket@odrn.nl</text:a>.</text:p>
            <text:p text:style-name="common-al">Wilt u mondeling uw zienswijze geven, bel dan met de Omgevingsdienst Groene Metropool. Dit kan op het telefoonnummer 024 751 77 00.</text:p>
            <text:p text:style-name="common-al">Alleen op tijd ingediende zienswijzen worden betrokken bij het nemen van het definitieve besluit. Reageert u te laat, dan nemen wij uw zienswijzen niet mee in het beslui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AB25.0018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0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verzoek tot intrekking omgevingsvergunning op de locatie Derde Broekdijk 9 te Aalten zaaknummer AB25.00180</meta:user-defined>
    <meta:user-defined meta:name="DCTERMS.W3CDTF/DCTERMS.available">2026-05-06</meta:user-defined>
    <meta:user-defined meta:name="DCTERMS.W3CDTF/OVERHEIDop.jaargang">2026</meta:user-defined>
    <meta:user-defined meta:name="OVERHEIDop.publicationIssue">7606</meta:user-defined>
    <meta:user-defined meta:name="OVERHEIDop.PrbID/DC.identifier">prb-2026-7606</meta:user-defined>
    <meta:user-defined meta:name="OVERHEIDop.versieInformatie"/>
  </office:meta>
</office:document-meta>
</file>