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aan de Appelschaseweg 3, 8438 SJ Wat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april 2026 hebben wij een aanvraag ontvangen voor een pluimveehouderij voor de locatie: Appelschaseweg 3, 8438 SJ Wateren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aan de Appelschaseweg 3, 8438 SJ Wate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05</meta:user-defined>
    <meta:user-defined meta:name="OVERHEIDop.PrbID/DC.identifier">prb-2026-7605</meta:user-defined>
    <meta:user-defined meta:name="OVERHEIDop.versieInformatie"/>
  </office:meta>
</office:document-meta>
</file>