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blaaswerkzaamheden in handholes en plaatsen handhole in de N341, provinciale weg Ommen - Kloosterhaar, tussen hectometerpunten 4.890 en 12.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april 2026 een vergunningsaanvraag ontvangen voor het uitvoeren van blaaswerkzaamheden in handholes en plaatsen handhole in de N341, provinciale weg Ommen - Kloosterhaar, tussen hectometerpunten 4.890 en 12.5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17</meta:user-defined>
    <meta:user-defined meta:name="DCTERMS.abstract">Kennisgeving verleende vergunning voor het uitvoeren van blaaswerkzaamheden in handholes en plaatsen handhole in de N341, provinciale weg Ommen - Kloosterhaar, tussen hectometerpunten 4.890 en 12.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uitvoeren van blaaswerkzaamheden in handholes en plaatsen handhole in de N341, provinciale weg Ommen - Kloosterhaar, tussen hectometerpunten 4.890 en 12.555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04</meta:user-defined>
    <meta:user-defined meta:name="OVERHEIDop.PrbID/DC.identifier">prb-2026-7604</meta:user-defined>
    <meta:user-defined meta:name="OVERHEIDop.versieInformatie"/>
  </office:meta>
</office:document-meta>
</file>