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DHS Real Estate Projects BV, Mijkenbroek 22 tot en met 28 (even), 4824 AB t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DHS Real Estate Projects BV</text:p>
            <text:p text:style-name="common-al">Locatie : Mijkenbroek 22 tot en met 28 (even), 4824 AB te Breda, in de gemeente Breda</text:p>
            <text:p text:style-name="common-al">Activiteit : flora- en fauna- activiteit</text:p>
            <text:p text:style-name="common-al">Voor : de gevolgen ten aanzien van beschermde dier- en/of plantsoorten vanwege de sloop van bestaande bebouwing en realisatie van nieuwbouw</text:p>
            <text:p text:style-name="common-al">Aanvraagdatum : 5 december 2025</text:p>
            <text:p text:style-name="common-al">DSO-kenmerk : 2025120500221</text:p>
            <text:p text:style-name="common-al">Zaaknummer : Z/268279</text:p>
            <text:p text:style-name="common-al">Verzenddatum besluit : 4 me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4 me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827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60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0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0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827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DHS Real Estate Projects BV, Mijkenbroek 22 tot en met 28 (even), 4824 AB te Breda</meta:user-defined>
    <meta:user-defined meta:name="OVERHEIDop.datumEindeReactietermijn">2026-06-15</meta:user-defined>
    <meta:user-defined meta:name="OVERHEIDop.TilID/OVERHEIDop.terinzageleggingOP">til-2026-17165</meta:user-defined>
    <meta:user-defined meta:name="DCTERMS.W3CDTF/DCTERMS.available">2026-05-06</meta:user-defined>
    <meta:user-defined meta:name="DCTERMS.W3CDTF/OVERHEIDop.jaargang">2026</meta:user-defined>
    <meta:user-defined meta:name="OVERHEIDop.publicationIssue">7603</meta:user-defined>
    <meta:user-defined meta:name="OVERHEIDop.PrbID/DC.identifier">prb-2026-7603</meta:user-defined>
    <meta:user-defined meta:name="OVERHEIDop.versieInformatie"/>
  </office:meta>
</office:document-meta>
</file>